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202f8" officeooo:paragraph-rsid="000202f8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officeooo:rsid="000202f8" officeooo:paragraph-rsid="000202f8" style:font-name-asian="Times New Roman1" style:font-weight-asian="normal" style:font-name-complex="Times New Roman1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text-align="end" style:justify-single-word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iechów,…………………..</text:p>
      <text:p text:style-name="P1">………………………..</text:p>
      <text:p text:style-name="P1">………………………..</text:p>
      <text:p text:style-name="P1">………………………..</text:p>
      <text:p text:style-name="P1"/>
      <text:p text:style-name="P1"/>
      <text:p text:style-name="P2"/>
      <text:p text:style-name="P4">DEKLARACJA</text:p>
      <text:p text:style-name="P3"/>
      <text:p text:style-name="P6">Zapoznany (a) z przepisami dotyczącymi wypłaty dodatku mieszkaniowego wyrażam zgodę na comiesięczne przekazywanie kwoty należnego mi ryczałtu ( za brak CO, ciepłej wody, instalacji gazu ziemnego) na konto zarządcy budynku :……………………………………………………………….</text:p>
      <text:p text:style-name="P5"/>
      <text:p text:style-name="P5"/>
      <text:p text:style-name="P9">……………………..</text:p>
      <text:p text:style-name="Standard"><text:span text:style-name="T2"><text:s text:c="162"/>(czytelny podpis) </text:span><text:span text:style-name="T1">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1-02-26T14:21:35.288000000</dc:date>
    <meta:editing-duration>PT4M26S</meta:editing-duration>
    <meta:editing-cycles>2</meta:editing-cycles>
    <meta:document-statistic meta:table-count="0" meta:image-count="0" meta:object-count="0" meta:page-count="1" meta:paragraph-count="8" meta:word-count="39" meta:character-count="501" meta:non-whitespace-character-count="304"/>
  </office:meta>
</office:document-meta>
</file>