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>
        <style:tab-stops>
          <style:tab-stop style:position="1.958cm"/>
        </style:tab-stops>
      </style:paragraph-properties>
    </style:style>
    <style:style style:name="P2" style:family="paragraph" style:parent-style-name="List_20_Paragraph" style:list-style-name="WWNum1">
      <style:paragraph-properties fo:text-align="justify" style:justify-single-word="false">
        <style:tab-stops>
          <style:tab-stop style:position="1.958cm"/>
        </style:tab-stops>
      </style:paragraph-properties>
    </style:style>
    <style:style style:name="P3" style:family="paragraph" style:parent-style-name="List_20_Paragraph" style:list-style-name="WWNum2">
      <style:paragraph-properties fo:text-align="justify" style:justify-single-word="false">
        <style:tab-stops>
          <style:tab-stop style:position="1.958cm"/>
        </style:tab-stops>
      </style:paragraph-properties>
    </style:style>
    <style:style style:name="P4" style:family="paragraph" style:parent-style-name="No_20_Spacing">
      <style:paragraph-properties fo:text-align="end" style:justify-single-word="false"/>
    </style:style>
    <style:style style:name="P5" style:family="paragraph" style:parent-style-name="Standard">
      <style:paragraph-properties fo:line-height="100%">
        <style:tab-stops>
          <style:tab-stop style:position="12.806cm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3.069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3.069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1.958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9pt" style:font-size-asian="9pt" style:font-size-complex="9pt"/>
    </style:style>
    <style:style style:name="P12" style:family="paragraph" style:parent-style-name="Standard">
      <style:paragraph-properties fo:margin-top="0cm" fo:margin-bottom="0.353cm" loext:contextual-spacing="false" fo:text-align="justify" style:justify-single-word="false">
        <style:tab-stops>
          <style:tab-stop style:position="1cm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 fo:line-height="100%">
        <style:tab-stops>
          <style:tab-stop style:position="12.806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806cm"/>
        </style:tab-stops>
      </style:paragraph-properties>
    </style:style>
    <style:style style:name="P15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2.806cm"/>
        </style:tab-stops>
      </style:paragraph-properties>
    </style:style>
    <style:style style:name="P16" style:family="paragraph" style:parent-style-name="Standard" style:master-page-name="Standard">
      <style:paragraph-properties fo:margin-top="0cm" fo:margin-bottom="0cm" loext:contextual-spacing="false" fo:line-height="100%" style:page-number="auto">
        <style:tab-stops>
          <style:tab-stop style:position="12.806cm"/>
        </style:tab-stops>
      </style:paragraph-properties>
    </style:style>
    <style:style style:name="P17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Times New Roman1" style:font-size-asian="10pt" style:language-asian="pl" style:country-asian="PL" style:font-name-complex="Calibri1" style:font-size-complex="10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6" style:family="text">
      <style:text-properties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132"/>Miechów,………………………….</text:p>
      <text:p text:style-name="P14"><text:s text:c="168"/></text:p>
      <text:p text:style-name="P15"/>
      <text:p text:style-name="P13">………………………………………………………..</text:p>
      <text:p text:style-name="P13"><text:span text:style-name="T1">Imię i nazwisko wnioskodawcy<text:tab/></text:span></text:p>
      <text:p text:style-name="P5"/>
      <text:p text:style-name="P13">………………………………………………………….</text:p>
      <text:p text:style-name="P13"><text:span text:style-name="T1">adres zamieszkania</text:span></text:p>
      <text:p text:style-name="P17"/>
      <text:p text:style-name="P6"/>
      <text:p text:style-name="P7"><text:span text:style-name="T3">ADNOTACJA DO WNIOSKU O DODATEK MIESZKANIOWY POWIĘKSZONY O DOPŁATĘ DO CZYNSZU</text:span></text:p>
      <text:p text:style-name="P9"><text:tab/>Na podstawie art. 15zzzic ust. 1 ustawy z dnia 2 marca 2020 r. o szczególnych rozwiązaniach związanych z zapobieganiem, przeciwdziałaniem i zwalczaniem COVID-19, innych chorób zakaźnych oraz wywołanych nimi sytuacji kryzysowych (t.j. Dz. U. z 2020r. poz. 1842 ze zm.) wnoszę o przyznanie dodatku mieszkaniowego powiększonego o dopłatę do czynszu z Funduszu Przeciwdziałania Covid-19.</text:p>
      <text:p text:style-name="P10">Jednocześnie zgodnie z art. 15zzzie w/w ustawy, poza dokumentami dołączonymi do wniosku o dodatek mieszkaniowy składam następujące oświadczenia i dokumenty:</text:p>
      <text:list xml:id="list1052820359" text:style-name="WWNum1">
        <text:list-item>
          <text:p text:style-name="P2">oświadczam, że średni miesięcznym dochód<text:note text:id="ftn1" text:note-class="endnote"><text:note-citation>1</text:note-citation><text:note-body><text:p text:style-name="P8"><text:s/><text:span text:style-name="T4">Zgodnie z art. 3 ust. 3 ustawy z dnia 21 czerwca 2001r. <text:s/>o dodatkach mieszkaniowych (Dz.U. 2019, poz. 2133) za dochód</text:span><text:span text:style-name="T5"> </text:span><text:span text:style-name="T2">uważa się wszelkie przychody po odliczeniu kosztów ich uzyskania oraz po odliczeniu składek na ubezpieczenie emerytalne i rentowe oraz na ubezpieczenie chorobowe, określonych w przepisach o systemie ubezpieczeń społecznych, chyba że zostały już zaliczone do kosztów uzyskania przychodu. Do dochodu nie wlicza się świadczeń pomocy materialnej dla uczniów, dodatków dla sierot zupełnych, jednorazowych zapomóg z tytułu urodzenia się dziecka, dodatku z tytułu urodzenia dziecka, pomocy w zakresie dożywiania, zasiłków pielęgnacyjnych, zasiłków okresowych z pomocy społecznej, jednorazowych świadczeń pieniężnych i świadczeń w naturze z pomocy społecznej, dodatku mieszkaniowego, dodatku energetycznego, zapomogi pieniężnej, o której mowa w przepisach o zapomodze pieniężnej dla niektórych emerytów, rencistów i osób pobierających świadczenie przedemerytalne albo zasiłek przedemerytalny w 2007 r., świadczenia pieniężnego i pomocy pieniężnej, o których mowa w przepisach ustawy z dnia 20 marca 2015 r. o działaczach opozycji antykomunistycznej oraz osobach represjonowanych z powodów politycznych (Dz. U. z 2018 r. poz. 690 oraz z 2019 r. poz. 730, 752 i 992), świadczenia wychowawczego, o którym mowa w ustawie z dnia 11 lutego 2016 r. o pomocy państwa w wychowywaniu dzieci (Dz. U. z 2018 r. poz. 2134, z późn. zm.), dodatku wychowawczego, o którym mowa w ustawie z dnia 9 czerwca 2011 r. o wspieraniu rodziny i systemie pieczy zastępczej (Dz. U. z 2019 r. poz. 1111, 924 i 1818), dopłaty do czynszu, o której mowa w ustawie z dnia 20 lipca 2018 r. o pomocy państwa w ponoszeniu wydatków mieszkaniowych w pierwszych latach najmu mieszkania (Dz. U. poz. 1540 oraz z 2019 r. poz. 1309), świadczenia pieniężnego przyznawanego na podstawie art. 9 ustawy z dnia 22 listopada 2018 r. o grobach weteranów walk o wolność i niepodległość Polski (Dz. U. poz. 2529) oraz świadczenia uzupełniającego przyznanego na podstawie ustawy z dnia 31 lipca 2019 r. o świadczeniu uzupełniającym dla osób niezdolnych do samodzielnej egzystencji (Dz. U. poz. 1622).</text:span></text:p><text:p text:style-name="Endnote"/></text:note-body></text:note> przypadający w 2019r. na jednego członka mojego gospodarstwa domowego wynosi:…………………………;</text:p>
        </text:list-item>
      </text:list>
      <text:p text:style-name="P1"/>
      <text:list xml:id="list141732791170550" text:continue-numbering="true" text:style-name="WWNum1">
        <text:list-item>
          <text:p text:style-name="P2">oświadczam, że najmowałem/podnajmowałem* lokal mieszkalny przed dniem 14 marca 2020r.<text:note text:id="ftn2" text:note-class="endnote"><text:note-citation>2</text:note-citation><text:note-body><text:p text:style-name="P8"><text:s/><text:span text:style-name="T4">warunek wynajmu/podnajmu lokalu uznaje <text:s/>się <text:s/>za <text:s/>spełniony <text:s/>również <text:s/>w przypadku, <text:s/>gdy <text:s/>lokal mieszkalny najmowany <text:line-break/>w dniu składania wniosku o dodatek z adnotacją przez ubiegającego się o dodatek mieszkaniowy powiększony o dopłatę do czynszu jest innym lokalem mieszkalnym niż najmowany przez najemcę w dniu 14marca 2020r</text:span></text:p><text:p text:style-name="Endnote"/></text:note-body></text:note>;</text:p>
        </text:list-item>
      </text:list>
      <text:p text:style-name="List_20_Paragraph"/>
      <text:list xml:id="list141731077147706" text:continue-numbering="true" text:style-name="WWNum1">
        <text:list-item>
          <text:p text:style-name="P2">oświadczam, że nie <text:s/>przysługiwał/przysługiwał* mi wcześniej <text:s/>dodatek <text:s/>mieszkaniowy powiększony o dopłatę do czynszu;</text:p>
        </text:list-item>
      </text:list>
      <text:p text:style-name="P1"/>
      <text:list xml:id="list141731018056903" text:continue-numbering="true" text:style-name="WWNum1">
        <text:list-item>
          <text:p text:style-name="P2">przedkładam następujące dokumenty potwierdzające wysokość opłacanego przeze mnie miesięcznego <text:s/>czynszu<text:note text:id="ftn3" text:note-class="endnote"><text:note-citation>3</text:note-citation><text:note-body><text:p text:style-name="P9"><text:s/><text:span text:style-name="T4">wysokość miesięcznego czynszu opłacanego przez ubiegającego się o dodatek mieszkaniowy powiększony o dopłatę do czynszu ustala się według stanu na dzień złożenia wniosku o dodatek <text:s/>z adnotacją. W przypadku <text:s/>gdy wysokość miesięcznego czynszu opłacanego w dniu <text:s/>14marca <text:s/>2020r. jest niższa niż wysokość miesięcznego czynszu opłacanego w dniu składania wniosku o dodatek z adnotacją, wysokość miesięcznego czynszu będącą podstawą obliczenia dodatku mieszkaniowego powiększonego o dopłatę do czynszu ustala się według stanu na dzień 14marca 2020r. <text:s/>W takim przypadku dokumenty potwierdzające wysokość miesięcznego czynszu ubiegający się o dodatek mieszkaniowy powiększony o dopłatę do czynszu składa według stanu na dzień 14 marca 2020r.</text:span></text:p><text:p text:style-name="Endnote"/></text:note-body></text:note>:</text:p>
        </text:list-item>
      </text:list>
      <text:list xml:id="list1083878" text:style-name="WWNum2">
        <text:list-item>
          <text:p text:style-name="P3">……………………………………………………………………………………………………………………………………</text:p>
        </text:list-item>
        <text:list-item>
          <text:p text:style-name="P3">……………………………………………………………………………………………………………………………………</text:p>
        </text:list-item>
        <text:list-item>
          <text:p text:style-name="P3">……………………………………………………………………………………………………………………………………</text:p>
        </text:list-item>
      </text:list>
      <text:p text:style-name="P10"><text:s/><text:span text:style-name="T6">Jestem świadomy odpowiedzialności karnej za złożenie fałszywego oświadczenia.</text:span></text:p>
      <text:p text:style-name="No_20_Spacing"><text:tab/></text:p>
      <text:p text:style-name="P4">…………………………………………….</text:p>
      <text:p text:style-name="P4">data i podpis wnioskodawcy</text:p>
      <text:p text:style-name="P11"><text:bookmark text:name="_GoBack"/></text:p>
      <text:p text:style-name="P12"><text:span text:style-name="T4">* niewłaściw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Endnote_20_Symbol" style:display-name="Endnote Symbol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08T07:47:00</meta:creation-date>
    <meta:initial-creator>Przemas</meta:initial-creator>
    <dc:language>pl-PL</dc:language>
    <meta:print-date>2021-01-28T14:49:32</meta:print-date>
    <dc:date>2021-02-26T14:17:30.502000000</dc:date>
    <meta:editing-cycles>4</meta:editing-cycles>
    <meta:editing-duration>PT1M54S</meta:editing-duration>
    <meta:generator>LibreOffice/6.4.3.2$Windows_X86_64 LibreOffice_project/747b5d0ebf89f41c860ec2a39efd7cb15b54f2d8</meta:generator>
    <meta:document-statistic meta:table-count="0" meta:image-count="0" meta:object-count="0" meta:page-count="2" meta:paragraph-count="24" meta:word-count="639" meta:character-count="4989" meta:non-whitespace-character-count="405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