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0117b3" officeooo:paragraph-rsid="000117b3" style:font-weight-asian="normal" style:font-name-complex="Times New Roman1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117b3" officeooo:paragraph-rsid="000117b3" style:font-weight-asian="normal" style:font-name-complex="Times New Roman1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T1" style:family="text">
      <style:text-properties style:font-name="Times New Roman" fo:font-weight="normal" style:font-weight-asian="normal" style:font-name-complex="Times New Roman1" style:font-weight-complex="normal"/>
    </style:style>
    <style:style style:name="T2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3" style:family="text">
      <style:text-properties officeooo:rsid="0002c8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iechów,…………………..</text:p>
      <text:p text:style-name="P2">………………………..</text:p>
      <text:p text:style-name="P2">………………………..</text:p>
      <text:p text:style-name="P2">………………………..</text:p>
      <text:p text:style-name="P2"/>
      <text:p text:style-name="P2"/>
      <text:p text:style-name="P3"/>
      <text:p text:style-name="P3">OŚWIADCZENIE</text:p>
      <text:p text:style-name="P4"/>
      <text:p text:style-name="P6">Ja niżej podpisany(a) uprzedzony(a) o odpowiedzialności karnej z art. 233 &amp;1 kodeksu karnego o<text:span text:style-name="T3">ś</text:span>wiadczam, że w okresie 3 ostatnich miesięcy nigdzie nie pracowałem (am), nie uzyskałem (am) z pracy dodywczej żadnych dochodów I nie pracowałem na umowę zlecenie. </text:p>
      <text:p text:style-name="P6">Obecnie jestem na utrzymaniu : <text:s/>………………………………………………………………………….</text:p>
      <text:p text:style-name="P5"/>
      <text:p text:style-name="P5"/>
      <text:p text:style-name="P11">……………………..</text:p>
      <text:p text:style-name="P1"><text:span text:style-name="T2">(czytelny podpis) </text:span><text:span text:style-name="T1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2-26T13:57:40.038000000</dc:date>
    <meta:editing-duration>PT6M4S</meta:editing-duration>
    <meta:editing-cycles>2</meta:editing-cycles>
    <meta:document-statistic meta:table-count="0" meta:image-count="0" meta:object-count="0" meta:page-count="1" meta:paragraph-count="9" meta:word-count="52" meta:character-count="412" meta:non-whitespace-character-count="363"/>
  </office:meta>
</office:document-meta>
</file>