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01490" officeooo:paragraph-rsid="00001490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1490" officeooo:paragraph-rsid="00001490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officeooo:rsid="00001490" officeooo:paragraph-rsid="0000149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001490" officeooo:paragraph-rsid="0000149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officeooo:rsid="00001490" officeooo:paragraph-rsid="00001490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normal" officeooo:rsid="00001490" officeooo:paragraph-rsid="00001490" style:font-weight-asian="normal" style:font-weight-complex="normal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echów,………………………..</text:p>
      <text:p text:style-name="P2">………………………..</text:p>
      <text:p text:style-name="P2">………………………..</text:p>
      <text:p text:style-name="P2">………………………..</text:p>
      <text:p text:style-name="P2"/>
      <text:p text:style-name="P2"/>
      <text:p text:style-name="P4"/>
      <text:p text:style-name="P4">OŚWIADCZENIE</text:p>
      <text:p text:style-name="P3"/>
      <text:p text:style-name="P5">Świadomy/a odpowiedzialności karnej z art. 233&amp;1 kodeksu karnego, który za składanie fałszywych zeznań przewiduje karę pozbawienia wolności do lat 8.</text:p>
      <text:p text:style-name="P5">Oświadczam:</text:p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"/>
      <text:p text:style-name="P5"/>
      <text:p text:style-name="P5"/>
      <text:p text:style-name="P5"/>
      <text:p text:style-name="P6">……………………..</text:p>
      <text:p text:style-name="P6"><text:span text:style-name="T1">(czytelny podpis) </text:span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2-26T13:42:00.485000000</dc:date>
    <meta:editing-duration>PT5M32S</meta:editing-duration>
    <meta:editing-cycles>1</meta:editing-cycles>
    <meta:document-statistic meta:table-count="0" meta:image-count="0" meta:object-count="0" meta:page-count="1" meta:paragraph-count="10" meta:word-count="30" meta:character-count="502" meta:non-whitespace-character-count="478"/>
  </office:meta>
</office:document-meta>
</file>