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31">
      <style:text-properties fo:font-size="12pt" style:font-size-asian="12pt" style:font-size-complex="12pt"/>
    </style:style>
    <style:style style:name="P2" style:family="paragraph" style:parent-style-name="Tekst_20_podstawowy_20_wcięty_20_3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Tekst_20_podstawowy_20_wcięty_20_31">
      <style:paragraph-properties fo:margin-left="6.244cm" fo:margin-right="0.127cm" fo:text-indent="0cm" style:auto-text-indent="false"/>
      <style:text-properties style:text-position="super 58%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.021cm" fo:margin-right="0cm" fo:text-indent="0cm" style:auto-text-indent="false">
        <style:tab-stops>
          <style:tab-stop style:position="1.291cm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>
      <style:text-properties fo:language="en" fo:country="US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11.24cm" fo:margin-right="0cm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text-position="super 58%" fo:font-weight="bold" style:font-weight-asian="bold"/>
    </style:style>
    <style:style style:name="P14" style:family="paragraph" style:parent-style-name="Standard">
      <style:paragraph-properties fo:margin-left="4.995cm" fo:margin-right="0cm" fo:text-align="end" style:justify-single-word="false" fo:text-indent="1.249cm" style:auto-text-indent="false"/>
      <style:text-properties fo:font-weight="bold" style:font-weight-asian="bold" style:font-weight-complex="bold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text-align="start" style:justify-single-word="false"/>
      <style:text-properties fo:font-weight="normal" style:font-weight-asian="normal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Nazwa i adres Wykonawcy:</text:p>
      <text:p text:style-name="P6"/>
      <text:p text:style-name="P12"/>
      <text:p text:style-name="Standard">………………………………….</text:p>
      <text:p text:style-name="Standard">NIP ………………………………………………</text:p>
      <text:p text:style-name="P8">REGON ………………………………………… </text:p>
      <text:p text:style-name="P8">Nr tel. …………………………………………..</text:p>
      <text:p text:style-name="P8">e-mail: ………………………………………….</text:p>
      <text:p text:style-name="P9"/>
      <text:p text:style-name="P9"/>
      <text:h text:style-name="P15" text:outline-level="1">O F E R T A</text:h>
      <text:p text:style-name="P4">W związku z zapytaniem ofertowym składam ofertę na poniżej opisany przedmiot zamówienia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</text:p>
      <text:h text:style-name="P16" text:outline-level="1">cena za realizację całego zamówienia netto ......................zł, </text:h>
      <text:p text:style-name="Standard"><text:s text:c="3"/>( słownie złotych netto ...........................................................................................................................................)</text:p>
      <text:h text:style-name="P16" text:outline-level="1"><text:s text:c="2"/>cena <text:s/>za realizację całego zamówienia brutto ........................zł. </text:h>
      <text:p text:style-name="Standard"><text:span text:style-name="T1"><text:s text:c="2"/></text:span><text:s text:c="3"/>( słownie złotych brutto ...........................................................................................................................................)</text:p>
      <text:p text:style-name="P5"/>
      <text:p text:style-name="P5">Termin realizacji zamówienia …………………………………………………………..</text:p>
      <text:p text:style-name="P10">Wyrażam zgodę na zapłatę przedmiotu zamówienia na warunkach przedstawionych przez Zamawiającego.</text:p>
      <text:p text:style-name="P5"/>
      <text:p text:style-name="Text_20_body">Ofertę <text:s/>przesyła w formie ………………………………….</text:p>
      <text:p text:style-name="Text_20_body">Załączniki:</text:p>
      <text:p text:style-name="Text_20_body">…………………………………..</text:p>
      <text:p text:style-name="Text_20_body">…………………………………..</text:p>
      <text:p text:style-name="Text_20_body">………………………………….</text:p>
      <text:p text:style-name="P1"/>
      <text:p text:style-name="P2"/>
      <text:p text:style-name="P2">Dnia ............................................ r.</text:p>
      <text:p text:style-name="P3"/>
      <text:p text:style-name="P3"/>
      <text:p text:style-name="P3">…………………………………………………………………………………………</text:p>
      <text:p text:style-name="P3"><text:s/>(podpis i pieczątka imienna uprawnionego(-ych) przedstawiciela(-li) Wykonawcy)</text:p>
      <text:p text:style-name="P1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4</meta:editing-cycles>
    <meta:generator>OpenOffice/4.1.3$Win32 OpenOffice.org_project/413m1$Build-9783</meta:generator>
    <dc:date>2021-03-09T12:52:20.87</dc:date>
    <meta:document-statistic meta:table-count="0" meta:image-count="0" meta:object-count="0" meta:page-count="1" meta:paragraph-count="23" meta:word-count="97" meta:character-count="1724"/>
    <meta:user-defined meta:name="Info 1"/>
    <meta:user-defined meta:name="Info 2"/>
    <meta:user-defined meta:name="Info 3"/>
    <meta:user-defined meta:name="Info 4"/>
  </office:meta>
</office:document-meta>
</file>