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fo:font-weight="bold" style:letter-kerning="true" style:font-name-asian="Tahoma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style:line-height-at-least="0.353cm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fo:font-weight="bold" style:letter-kerning="true" style:font-name-asian="Tahoma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letter-kerning="true" style:font-name-asian="Tahoma" style:font-size-asian="12pt" style:font-name-complex="Times New Roman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style:letter-kerning="true" style:font-name-asian="Tahoma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letter-kerning="true" style:font-name-asian="Tahoma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letter-kerning="true" fo:background-color="#ffffff" style:font-size-asian="12pt" style:font-name-complex="Times New Roman" style:font-size-complex="12pt"/>
    </style:style>
    <style:style style:name="P8" style:family="paragraph" style:parent-style-name="Standard">
      <style:paragraph-properties fo:line-height="150%"/>
      <style:text-properties style:font-name="Times New Roman" fo:font-size="12pt" fo:font-style="italic" style:letter-kerning="true" style:font-name-asian="Tahoma" style:font-size-asian="12pt" style:font-style-asian="italic" style:font-name-complex="Times New Roman" style:font-size-complex="12pt" style:font-style-complex="italic"/>
    </style:style>
    <style:style style:name="P9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15" style:family="paragraph" style:parent-style-name="Standard">
      <style:paragraph-properties fo:margin-left="0.702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letter-kerning="true" style:font-size-asian="12pt" style:font-name-complex="Times New Roman" style:font-size-complex="12pt"/>
    </style:style>
    <style:style style:name="P16" style:family="paragraph" style:parent-style-name="Subtitle">
      <style:text-properties style:font-name="Times New Roman" fo:font-size="12pt" style:letter-kerning="true" style:font-name-asian="Tahoma" style:font-size-asian="12pt" style:font-name-complex="Times New Roman" style:font-size-complex="12pt"/>
    </style:style>
    <style:style style:name="P17" style:family="paragraph" style:parent-style-name="Subtitle">
      <style:paragraph-properties loext:contextual-spacing="false" fo:margin-left="0.019cm" fo:margin-right="0cm" fo:margin-top="0cm" fo:margin-bottom="0cm" fo:line-height="150%" fo:text-align="justify" style:justify-single-word="false" fo:text-indent="-0.019cm" style:auto-text-indent="false">
        <style:tab-stops>
          <style:tab-stop style:position="0.718cm"/>
          <style:tab-stop style:position="1.115cm"/>
          <style:tab-stop style:position="28.344cm" style:type="center"/>
          <style:tab-stop style:position="36.345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line-height="105%" fo:text-align="justify" style:justify-single-word="false" fo:text-indent="1.27cm" style:auto-text-indent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letter-kerning="true" style:font-name-asian="Cambria" style:font-size-asian="12pt" style:font-name-complex="Times New Roman" style:font-size-complex="12pt"/>
    </style:style>
    <style:style style:name="P19" style:family="paragraph" style:parent-style-name="Standard" style:master-page-name="Standard">
      <style:paragraph-properties style:line-height-at-least="0.353cm" fo:text-align="end" style:justify-single-word="false" style:page-number="auto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fo:font-weight="bold" style:letter-kerning="true" style:font-name-asian="Tahoma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style:letter-kerning="true" style:font-name-asian="Tahoma" style:font-size-asian="10pt" style:font-style-asian="italic" style:font-name-complex="Times New Roman" style:font-size-complex="10pt" style:font-style-complex="italic"/>
    </style:style>
    <style:style style:name="T1" style:family="text"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letter-kerning="true" style:font-name-asian="Tahoma" style:font-size-asian="12pt" style:font-name-complex="Times New Roman" style:font-size-complex="12pt"/>
    </style:style>
    <style:style style:name="T4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T5" style:family="text">
      <style:text-properties style:font-name="Times New Roman" fo:font-size="12pt" style:letter-kerning="true" style:font-name-asian="Calibri" style:font-size-asian="12pt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1</text:p>
      <text:p text:style-name="P3"/>
      <text:p text:style-name="P2"/>
      <text:p text:style-name="P16">F O R M U L A R Z <text:s text:c="2"/>C E N O W Y</text:p>
      <text:p text:style-name="P16">odpowiadając na rozeznanie cenowe </text:p>
      <text:p text:style-name="P4"/>
      <text:p text:style-name="P17"><text:span text:style-name="Font_20_Style17"><text:span text:style-name="T6">prowadzone w celu ustalenia wartości szacunkowej zadania</text:span></text:span><text:span text:style-name="Font_20_Style17"><text:span text:style-name="T7"> </text:span></text:span><text:span text:style-name="Font_20_Style22"><text:span text:style-name="T8">pn.</text:span></text:span><text:span text:style-name="Font_20_Style22"><text:span text:style-name="T2"> „</text:span></text:span><text:span text:style-name="Font_20_Style22"><text:span text:style-name="T1">Realizacja specjalistycznych usług opiekuńczych dla osób z zaburzeniami psychicznymi w miejscu zamieszkania” </text:span></text:span></text:p>
      <text:p text:style-name="P15"/>
      <text:p text:style-name="P5">My niżej podpisani 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20">(nazwa (firma) dokładny adres Wykonawcy</text:p>
      <text:p text:style-name="P8"/>
      <text:p text:style-name="P6">informujemy, że szacunkowy koszt realizacji zamówienia w zakresie wskazanym w ogłoszeniu kształtuje się na poziomie:</text:p>
      <text:p text:style-name="P14"><text:span text:style-name="T4">................................zł netto (słownie ........................................</text:span><text:span text:style-name="T3">.................................zł)</text:span></text:p>
      <text:p text:style-name="P14"><text:span text:style-name="T5">…………………..</text:span><text:span text:style-name="T3">.zł brutto (słownie ......................................................................zł)</text:span></text:p>
      <text:p text:style-name="P18">Oświadczam, iż podana cena zawiera wszystkie koszty, niezbędne do prawidłowego wykonania umowy, a w przypadku osób fizycznych nie prowadzących działalności gospodarczej, zawiera wszystkie składki wynikające z przepisów obowiązującego prawa.<text:bookmark-start text:name="_Hlk506275538"/></text:p>
      <text:p text:style-name="P10"/>
      <text:p text:style-name="P10"><text:bookmark-end text:name="_Hlk506275538"/>W ramach oferty , oferujemy dostarczenie i instalacje następujących urządzeń: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1"/>
      <text:p text:style-name="P12"><text:span text:style-name="T9"><text:s text:c="2"/></text:span><text:span text:style-name="T7">............................................................................</text:span></text:p>
      <text:p text:style-name="P13"><text:span text:style-name="T9"><text:s text:c="73"/></text:span><text:span text:style-name="T11">/podpis i pieczęć uprawnionego przedstawiciela Wykonawcy/ </text:span></text:p>
      <text:p text:style-name="P7"/>
      <text:p text:style-name="P7"/>
      <text:p text:style-name="P7">...................................., dnia ...........................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0pt" fo:language="pl" fo:country="PL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fo:font-size="14pt" style:font-name-asian="Lucida Sans Unicode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2_20_Znak" style:display-name="Nagłówek 2 Znak" style:family="text">
      <style:text-properties style:font-name="Arial" fo:font-size="12pt" style:font-name-asian="Times New Roman" style:font-size-asian="12pt" style:font-name-complex="Times New Roman" style:font-size-complex="10pt"/>
    </style:style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Podtytuł_20_Znak" style:display-name="Podtytuł Znak" style:family="text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Znak" style:display-name="Tekst podstawowy Znak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Nagłówek_20_Znak" style:display-name="Nagłówek Znak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Stopka_20_Znak" style:display-name="Stopka Znak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Font_20_Style17" style:display-name="Font Style1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Font_20_Style22" style:display-name="Font Style2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02cm" fo:margin-bottom="1.18cm" fo:margin-left="2.293cm" fo:margin-right="1.75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cm" fo:margin-left="0cm" fo:margin-right="0cm" fo:margin-bottom="1.392cm" style:dynamic-spacing="true"/>
      </style:header-style>
      <style:footer-style>
        <style:header-footer-properties fo:min-height="0.905cm" fo:margin-left="0cm" fo:margin-right="0cm" fo:margin-top="0.8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2</dc:title>
    <meta:initial-creator>Aga Bajorek</meta:initial-creator>
    <meta:creation-date>2018-10-29T17:20:00</meta:creation-date>
    <dc:date>2021-11-08T13:43:05.33</dc:date>
    <meta:print-date>2018-05-22T10:49:00</meta:print-date>
    <meta:editing-cycles>11</meta:editing-cycles>
    <meta:editing-duration>PT37M30S</meta:editing-duration>
    <meta:generator>OpenOffice/4.1.3$Win32 OpenOffice.org_project/413m1$Build-9783</meta:generator>
    <meta:document-statistic meta:table-count="0" meta:image-count="0" meta:object-count="0" meta:page-count="1" meta:paragraph-count="18" meta:word-count="127" meta:character-count="2050"/>
  </office:meta>
</office:document-meta>
</file>