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76b3e" officeooo:paragraph-rsid="00176b3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6b3e" officeooo:paragraph-rsid="00176b3e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176b3e" officeooo:paragraph-rsid="00176b3e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76b3e" officeooo:paragraph-rsid="00176b3e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8bffe" officeooo:paragraph-rsid="0018bffe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a9513" officeooo:paragraph-rsid="001a9513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officeooo:rsid="00176b3e" officeooo:paragraph-rsid="00176b3e" style:font-style-asian="italic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officeooo:rsid="0018bffe" officeooo:paragraph-rsid="0018bffe"/>
    </style:style>
    <style:style style:name="P9" style:family="paragraph" style:parent-style-name="Table_20_Contents">
      <style:paragraph-properties fo:text-align="justify" style:justify-single-word="false"/>
      <style:text-properties officeooo:rsid="001a9513" officeooo:paragraph-rsid="001a9513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76b3e" officeooo:paragraph-rsid="00176b3e" style:font-weight-asian="bold" style:font-weight-complex="bold"/>
    </style:style>
    <style:style style:name="P11" style:family="paragraph" style:parent-style-name="Table_20_Contents" style:list-style-name="L5">
      <style:paragraph-properties fo:text-align="justify" style:justify-single-word="false"/>
      <style:text-properties fo:font-weight="bold" officeooo:rsid="001a9513" officeooo:paragraph-rsid="001a9513" style:font-weight-asian="bold" style:font-weight-complex="bold"/>
    </style:style>
    <style:style style:name="P12" style:family="paragraph" style:parent-style-name="Table_20_Contents" style:list-style-name="L1">
      <style:paragraph-properties fo:text-align="start" style:justify-single-word="false"/>
      <style:text-properties officeooo:rsid="00176b3e" officeooo:paragraph-rsid="00176b3e"/>
    </style:style>
    <style:style style:name="P13" style:family="paragraph" style:parent-style-name="Table_20_Contents" style:list-style-name="L2">
      <style:paragraph-properties fo:text-align="start" style:justify-single-word="false"/>
      <style:text-properties officeooo:rsid="0017aaab" officeooo:paragraph-rsid="001a9513"/>
    </style:style>
    <style:style style:name="P14" style:family="paragraph" style:parent-style-name="Table_20_Contents" style:list-style-name="L2">
      <style:paragraph-properties fo:text-align="start" style:justify-single-word="false"/>
      <style:text-properties officeooo:rsid="0017aaab" officeooo:paragraph-rsid="0017aaab"/>
    </style:style>
    <style:style style:name="P15" style:family="paragraph" style:parent-style-name="Table_20_Contents" style:list-style-name="L3">
      <style:paragraph-properties fo:text-align="start" style:justify-single-word="false"/>
      <style:text-properties officeooo:rsid="0018bffe" officeooo:paragraph-rsid="0018bffe"/>
    </style:style>
    <style:style style:name="P16" style:family="paragraph" style:parent-style-name="Table_20_Contents" style:list-style-name="L3">
      <style:paragraph-properties fo:text-align="justify" style:justify-single-word="false"/>
      <style:text-properties officeooo:rsid="0018bffe" officeooo:paragraph-rsid="0018bffe"/>
    </style:style>
    <style:style style:name="P17" style:family="paragraph" style:parent-style-name="Table_20_Contents" style:list-style-name="L4">
      <style:paragraph-properties fo:text-align="justify" style:justify-single-word="false"/>
      <style:text-properties fo:font-weight="normal" officeooo:rsid="0018bffe" officeooo:paragraph-rsid="001cde01" style:font-weight-asian="normal" style:font-weight-complex="normal"/>
    </style:style>
    <style:style style:name="P18" style:family="paragraph" style:parent-style-name="Table_20_Contents" style:list-style-name="L4">
      <style:paragraph-properties fo:text-align="justify" style:justify-single-word="false"/>
      <style:text-properties fo:font-weight="normal" officeooo:rsid="001a9513" officeooo:paragraph-rsid="001cde0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aaab"/>
    </style:style>
    <style:style style:name="T3" style:family="text">
      <style:text-properties officeooo:rsid="0018f47c"/>
    </style:style>
    <style:style style:name="T4" style:family="text">
      <style:text-properties style:font-name="Liberation Serif" fo:font-size="11pt" officeooo:rsid="001f5156" style:font-size-asian="11pt" style:font-size-complex="11pt"/>
    </style:style>
    <style:style style:name="T5" style:family="text">
      <style:text-properties style:font-name="Liberation Serif" fo:font-size="12pt" officeooo:rsid="001f5156" style:font-size-asian="12pt" style:font-size-complex="12pt"/>
    </style:style>
    <style:style style:name="T6" style:family="text">
      <style:text-properties fo:font-size="12pt" officeooo:rsid="0018f47c" style:font-size-asian="12pt" style:font-size-complex="12pt"/>
    </style:style>
    <style:style style:name="T7" style:family="text">
      <style:text-properties officeooo:rsid="001cde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E DLA OSÓB STARAJĄCYCH SIĘ</text:p>
      <text:p text:style-name="P1">O POMOC W FORMIE SPRAWIENIA POGRZEBU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Wymagane dokumenty:</text:p>
            <text:list xml:id="list2237825840" text:style-name="L1">
              <text:list-item>
                <text:p text:style-name="P12">Ustny lub pisemny wniosek osoby trzeciej lub członka rodziny o sprawienie pogrzebu na <text:s text:c="10"/>koszt gminy Miechów,</text:p>
              </text:list-item>
              <text:list-item>
                <text:p text:style-name="P12">Odpis skrócony aktu zgonu,</text:p>
              </text:list-item>
              <text:list-item>
                <text:p text:style-name="P12">Oryginał zaświadczenia dotyczącego braku uprawnień zmarłego oraz członków jego rodziny do zasiłku pogrzebowego.</text:p>
              </text:list-item>
            </text:list>
            <text:p text:style-name="P3"/>
            <text:p text:style-name="P7">W razie konieczności ośrodek może zażądać innych dokumentów potwierdzających trudną sytuację życiową.</text:p>
          </table:table-cell>
        </table:table-row>
        <table:table-row>
          <table:table-cell table:style-name="Tabela1.A2" office:value-type="string">
            <text:p text:style-name="P4">Przebieg załatwienia sprawy:</text:p>
            <text:p text:style-name="P3">Sprawienie pogrzebu jest zadaniem własnym gminy, regulowanym Uchwałą Rady Miejskiej, <text:span text:style-name="T2">zgodnie z z którą:</text:span></text:p>
            <text:list xml:id="list2722453428" text:style-name="L2">
              <text:list-item>
                <text:p text:style-name="P13">Zwrot wydatków poniesionych w związku z pochówkiem zmarłego przysługuje osobom</text:p>
                <text:p text:style-name="P13">i podmiotom, które pokryły koszty pogrzebu,</text:p>
              </text:list-item>
              <text:list-item>
                <text:p text:style-name="P14">Zwrot kosztów pogrzebu przysługuje za sprawienie pochówku osobom nie posiadającym <text:s text:c="4"/>uprawnień do zasiłku pogrzebowego z Ubezpieczenia Społecznego,</text:p>
              </text:list-item>
              <text:list-item>
                <text:p text:style-name="P14">Zwrot kosztów pogrzebu zorganizowanego zgodnie z wyznaniem zmarłego dokonuje się <text:s text:c="3"/>według udokumentowanych kosztów <text:s/>pogrzebu, jednak nie więcej niż <text:span text:style-name="T1">75%</text:span> zasiłku pogrzebowego z Ubezpieczenia Społecznego.</text:p>
              </text:list-item>
            </text:list>
            <text:p text:style-name="P8"/>
            <text:p text:style-name="P5">Do kosztów pogrzebu zalicza się:</text:p>
            <text:list xml:id="list2119714074" text:style-name="L3">
              <text:list-item>
                <text:p text:style-name="P15">zakup trumny,</text:p>
              </text:list-item>
              <text:list-item>
                <text:p text:style-name="P15">przewóz i pochowanie zwłok,</text:p>
              </text:list-item>
              <text:list-item>
                <text:p text:style-name="P15">pochówek (grób ziemny z tabliczką),</text:p>
              </text:list-item>
              <text:list-item>
                <text:p text:style-name="P15">ubranie (jeżeli nie powiada odpowiedniego),</text:p>
              </text:list-item>
              <text:list-item>
                <text:p text:style-name="P15">odprawienia nabożeństwa żałobnego,</text:p>
              </text:list-item>
              <text:list-item>
                <text:p text:style-name="P16">warunkowo – w przypadku, gdy nie ma możliwości uzyskania bezpłatnego miejsca na cmentarzu- opłatę za użytkowanie miejsca.</text:p>
              </text:list-item>
            </text:list>
          </table:table-cell>
        </table:table-row>
        <table:table-row>
          <table:table-cell table:style-name="Tabela1.A2" office:value-type="string">
            <text:p text:style-name="P5">Podstawa prawna:</text:p>
            <text:list xml:id="list127914959" text:style-name="L4">
              <text:list-item>
                <text:p text:style-name="P17">Art. 17 ust.1 <text:s/><text:span text:style-name="T3">pkt 15, Art. 44, 96 ust. 3 Art. 102 ustawy z dnia 12 marca 2004 r. o pomocy społecznej ( tekst jednolity </text:span><text:span text:style-name="T5">(tj. Dz. U. 2020 r. poz. 1876 ze zm.)</text:span><text:span text:style-name="T6">.</text:span></text:p>
              </text:list-item>
              <text:list-item>
                <text:p text:style-name="P18">Uchwała <text:span text:style-name="T5">nr XXVI/423/2021 Rady Miejskiej w Miechowie z dnia 30 lipca 2021 r. w sprawie sposobu sprawienia pogrzebu oraz określenia zasad zwrotu wydatków na pokrycie kosztów pogrzebu przez Gminny Ośrodek Pomocy Społecznej w Miechowie.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6">Uwagi:</text:p>
            <text:list xml:id="list3576789312" text:style-name="L5">
              <text:list-item>
                <text:p text:style-name="P11">W przypadku pokrycia kosztów pogrzebu przez gminę poniesione wydatki podlegają zwrotowi z masy spadkowej, jeśli po osobie zmarłej nie przysługuje zasiłek pogrzebowy.</text:p>
              </text:list-item>
              <text:list-item>
                <text:p text:style-name="P11">Sprawienie pogrzebu odbywa się zgodnie z wyznaniem zmarłego.</text:p>
              </text:list-item>
            </text:list>
            <text:p text:style-name="P9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1:00:55.268000000</meta:creation-date>
    <dc:date>2021-12-27T12:13:19.421000000</dc:date>
    <meta:editing-duration>PT7M21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26" meta:word-count="289" meta:character-count="2012" meta:non-whitespace-character-count="1745"/>
  </office:meta>
</office:document-meta>
</file>