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0D416D5EFD9DF1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7.107cm" svg:x="1cm" svg:y="1.296cm">
          <draw:image xlink:href="Pictures/100000000000096900000D6D0D416D5EFD9DF10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2.3$Windows_X86_64 LibreOffice_project/382eef1f22670f7f4118c8c2dd222ec7ad009daf</meta:generator>
  </office:meta>
</office:document-meta>
</file>